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WF Wielerronde Galder op 27 april 2023 van 10:00 tot 15:30 in Galder, locatie Kerzelse-, Galderse-, Ballemanseweg en Rijsbergsebaa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89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5891</meta:user-defined>
    <meta:user-defined meta:name="OVERHEIDop.GmbID/DC.identifier">gmb-2023-35891</meta:user-defined>
    <meta:user-defined meta:name="OVERHEIDop.versieInformatie"/>
  </office:meta>
</office:document-meta>
</file>