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BQ op 7 september 2023, Picknick bankje in het veld naast parkeerplaats Schink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is een melding ontvangen waarvoor geen vergunningsplicht geldt voor de locatie Picknick bankje in het veld naast parkeerplaats Schinkelbos. De melding is geregistreerd onder zaaknummer Z2023-00001694. De melding betreft BBQ op 7 september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16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890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0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0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694</meta:user-defined>
    <meta:user-defined meta:name="DCTERMS.abstract">Betreft: melding op locatie Picknick bankje in het veld naast parkeerplaats Schinkelbos</meta:user-defined>
    <dc:language>nl</dc:language>
    <meta:user-defined meta:name="OVERHEIDop.locatietype/OVERHEIDop.gebiedsmarkering">Punt</meta:user-defined>
    <meta:user-defined meta:name="DC.title">Melding BBQ op 7 september 2023, Picknick bankje in het veld naast parkeerplaats Schinkelbos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907</meta:user-defined>
    <meta:user-defined meta:name="OVERHEIDop.GmbID/DC.identifier">gmb-2023-358907</meta:user-defined>
    <meta:user-defined meta:name="OVERHEIDop.versieInformatie"/>
  </office:meta>
</office:document-meta>
</file>