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jelierstraat 19 Leeuwarden, (11057992) plaatsen deur zijgevel naar platdak, verzenddatum 08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jelierstraat 19 Leeuwarden, (11057992) plaatsen deur zijgevel naar platdak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06</meta:user-defined>
    <meta:user-defined meta:name="OVERHEIDop.GmbID/DC.identifier">gmb-2023-358906</meta:user-defined>
    <meta:user-defined meta:name="OVERHEIDop.versieInformatie"/>
  </office:meta>
</office:document-meta>
</file>