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Jumbo Reestrun  op 14-10-2023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umbo Reestrun  op 14-10-2023 bij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8-2023. We nemen waarschijnlijk voor 09-10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88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01794</meta:user-defined>
    <meta:user-defined meta:name="DCTERMS.abstract"> Jumbo Reestrun 14-10-2023</meta:user-defined>
    <dc:language>nl</dc:language>
    <meta:user-defined meta:name="OVERHEIDop.locatietype/OVERHEIDop.gebiedsmarkering">Punt</meta:user-defined>
    <meta:user-defined meta:name="DC.title">Aanvraag Evenementenvergunning,  Jumbo Reestrun  op 14-10-2023, Sportpark Ezinge te Mepp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94</meta:user-defined>
    <meta:user-defined meta:name="OVERHEIDop.GmbID/DC.identifier">gmb-2023-358894</meta:user-defined>
    <meta:user-defined meta:name="OVERHEIDop.versieInformatie"/>
  </office:meta>
</office:document-meta>
</file>