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woning met bijgebouw en het aanleggen van een uitweg op het adres Uilenvlugt 7 in Brakel. Zaaknummer: ODR2307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8-2023. De aanvraag omgevingsvergunning heeft betrekking op de bouw van een woning met bijgebouw en het aanleggen van een uitweg op het adres Uilenvlugt 7 in Brakel.</text:p>
            <text:p text:style-name="common-al">Het betreft een kennisgeving van een besluit tot verlengen van de beslistermijn tot 19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88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52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woning met bijgebouw en het aanleggen van een uitweg op het adres Uilenvlugt 7 in Brakel. Zaaknummer: ODR2307528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84</meta:user-defined>
    <meta:user-defined meta:name="OVERHEIDop.GmbID/DC.identifier">gmb-2023-358884</meta:user-defined>
    <meta:user-defined meta:name="OVERHEIDop.versieInformatie"/>
  </office:meta>
</office:document-meta>
</file>