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restanten van een dump aan Eckbergweg, kadastrale sectie H nummer 16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Eckbergweg, kadastrale sectie H nummer 160, 6114 – te Susteren / Echt-Susteren / ingekomen 4 augustus 2023 / het verwijderen van asbesthoudende restanten van een dum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88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verwijderen van asbesthoudende restanten van een dump aan Eckbergweg, kadastrale sectie H nummer 160 te Suster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879</meta:user-defined>
    <meta:user-defined meta:name="OVERHEIDop.GmbID/DC.identifier">gmb-2023-358879</meta:user-defined>
    <meta:user-defined meta:name="OVERHEIDop.versieInformatie"/>
  </office:meta>
</office:document-meta>
</file>