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Pikstiennen 7, 9223NN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ikstiennen 7, 9223NN Houtigehage, het plaatsen van een dakkapel, ontvangen: 12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887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7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7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30</meta:user-defined>
    <meta:user-defined meta:name="DCTERMS.abstract">Aanvraag omgevingsvergunning: De Pikstiennen 7, 9223NN Houtigehage, het plaatsen van een dakkapel, ontvangen: 12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De Pikstiennen 7, 9223NN Houtigehag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78</meta:user-defined>
    <meta:user-defined meta:name="OVERHEIDop.GmbID/DC.identifier">gmb-2023-358878</meta:user-defined>
    <meta:user-defined meta:name="OVERHEIDop.versieInformatie"/>
  </office:meta>
</office:document-meta>
</file>