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kappen van meerdere bomen langs de N638 Rucphenseweg op locatie Zundert (ZDT02) U 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@ZAAK_BSL_Besluitdatum@ besloten om de beslistermijn voor de aanvraag met zaaknummer 0879ZV202300080 voor het kappen van meerdere bomen langs de N638 Rucphenseweg op locatie Zundert (ZDT02) U 265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{onderdelen}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30008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5887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7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7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9ZV202300080</meta:user-defined>
    <dc:language>nl</dc:language>
    <meta:user-defined meta:name="OVERHEIDop.locatietype/OVERHEIDop.gebiedsmarkering">Perceel</meta:user-defined>
    <meta:user-defined meta:name="DC.title">Kennisgeving verlenging beslistermijn omgevingsvergunning voor het kappen van meerdere bomen langs de N638 Rucphenseweg op locatie Zundert (ZDT02) U 265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75</meta:user-defined>
    <meta:user-defined meta:name="OVERHEIDop.GmbID/DC.identifier">gmb-2023-358875</meta:user-defined>
    <meta:user-defined meta:name="OVERHEIDop.versieInformatie"/>
  </office:meta>
</office:document-meta>
</file>