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1 te Venray </text:span>– het tijdelijk plaatsen van een woonunit (HZ-OMV-2022-03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8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Tureluur 31 te Venray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87</meta:user-defined>
    <meta:user-defined meta:name="OVERHEIDop.GmbID/DC.identifier">gmb-2023-35887</meta:user-defined>
    <meta:user-defined meta:name="OVERHEIDop.versieInformatie"/>
  </office:meta>
</office:document-meta>
</file>