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last-al">
            <text:span text:style-name="nadrukvet">Waterviolierlaan 16</text:span> (0153Z2023081400007): het kappen van 1 Catalpa (ingediend d.d. 09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886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81400007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8869</meta:user-defined>
    <meta:user-defined meta:name="OVERHEIDop.GmbID/DC.identifier">gmb-2023-358869</meta:user-defined>
    <meta:user-defined meta:name="OVERHEIDop.versieInformatie"/>
  </office:meta>
</office:document-meta>
</file>