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51 Ingekomen omgevingsvergunning - Texelstroom 2A,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8-2023</text:p>
            <text:p text:style-name="common-al"/>
            <text:p text:style-name="common-al">Dossierlocatie: <text:span text:style-name="nadrukvet">Lelystad, Texelstroom 2A, 4</text:span></text:p>
            <text:p text:style-name="common-al"/>
            <text:p text:style-name="common-al">Dossiernummer: 10151</text:p>
            <text:p text:style-name="common-al"/>
            <text:p text:style-name="common-al">Dossieromschrijving: veranderen van de gevels en het plaatsen van een dakopbouw (2A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1</meta:user-defined>
    <meta:user-defined meta:name="DCTERMS.abstract">veranderen van de gevels en het plaatsen van een dakopbouw (2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10151 Ingekomen omgevingsvergunning - Texelstroom 2A, 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2</meta:user-defined>
    <meta:user-defined meta:name="OVERHEIDop.GmbID/DC.identifier">gmb-2023-358862</meta:user-defined>
    <meta:user-defined meta:name="OVERHEIDop.versieInformatie"/>
  </office:meta>
</office:document-meta>
</file>