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127 in Ter Aar (kern Langeraar) -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7 in Ter Aar (kern Langeraar) - zaaknummer Z2022-00001858 - aanvraag omgevingsvergunning voor het aanleggen van een uitrit - beslistermijn is verlengd met een periode van zes weken - verzonden 24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8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Langeraarseweg 127 in Ter Aar (kern Langeraar) - het aanleggen van een uit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86</meta:user-defined>
    <meta:user-defined meta:name="OVERHEIDop.GmbID/DC.identifier">gmb-2023-35886</meta:user-defined>
    <meta:user-defined meta:name="OVERHEIDop.versieInformatie"/>
  </office:meta>
</office:document-meta>
</file>