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Balsahout 4 2719MJ Zoetermeer op 0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3 is een aanvraag Omgevingsvergunning ontvangen voor het plaatsen van een dakopbouw op locatie Balsahout 4 2719MJ Zoetermeer. De aanvraag is geregistreerd onder zaaknummer 2023-0769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85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696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Balsahout 4 2719MJ Zoetermeer op 09-08-202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51</meta:user-defined>
    <meta:user-defined meta:name="OVERHEIDop.GmbID/DC.identifier">gmb-2023-358851</meta:user-defined>
    <meta:user-defined meta:name="OVERHEIDop.versieInformatie"/>
  </office:meta>
</office:document-meta>
</file>