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schutting - Eendekroos 46, 9207DS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Eendekroos 46, 9207DS Drachten, het plaatsen van een schutting, ontvangen: 12 augustus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5884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4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4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629</meta:user-defined>
    <meta:user-defined meta:name="DCTERMS.abstract">Aanvraag omgevingsvergunning: Eendekroos 46, 9207DS Drachten, het plaatsen van een schutting, ontvangen: 12 augustus 2023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schutting - Eendekroos 46, 9207DS Dracht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849</meta:user-defined>
    <meta:user-defined meta:name="OVERHEIDop.GmbID/DC.identifier">gmb-2023-358849</meta:user-defined>
    <meta:user-defined meta:name="OVERHEIDop.versieInformatie"/>
  </office:meta>
</office:document-meta>
</file>