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Mariabaan 23, 4725SL Wouwse Planta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Mariabaan 23, 4725SL Wouwse Plantage</text:p>
            <text:p text:style-name="common-al">
            <text:span text:style-name="nadrukvet">Omschrijving :</text:span>het realiseren van een sleufsilo</text:p>
            <text:p text:style-name="common-al">
            <text:span text:style-name="nadrukvet">Registratienummer :</text:span>2023-002097</text:p>
            <text:p text:style-name="common-al">
            <text:span text:style-name="nadrukvet">Startdatum bezwaartermijn :</text:span>12 augustus 2023</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58843</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43</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843</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realiseren van een sleufsilo</meta:user-defined>
    <dc:language>nl</dc:language>
    <meta:user-defined meta:name="OVERHEIDop.locatietype/OVERHEIDop.gebiedsmarkering">Punt</meta:user-defined>
    <meta:user-defined meta:name="DC.title">verleende Omgevingsvergunning voor de locatie Mariabaan 23, 4725SL Wouwse Plantage</meta:user-defined>
    <meta:user-defined meta:name="DCTERMS.W3CDTF/DCTERMS.available">2023-08-18</meta:user-defined>
    <meta:user-defined meta:name="DCTERMS.W3CDTF/OVERHEIDop.jaargang">2023</meta:user-defined>
    <meta:user-defined meta:name="OVERHEIDop.publicationIssue">358843</meta:user-defined>
    <meta:user-defined meta:name="OVERHEIDop.GmbID/DC.identifier">gmb-2023-358843</meta:user-defined>
    <meta:user-defined meta:name="OVERHEIDop.versieInformatie"/>
  </office:meta>
</office:document-meta>
</file>