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augustus 2023</text:p>
            <text:p text:style-name="common-al"/>
            <text:p text:style-name="common-al">De burgemeester van Sint-Michielsgestel maakt bekend dat hij op 14 augustus 2023 vergunning heeft verleend voor het evenement “Kermis Sint-Michielsgestel” op het Petrus Donders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3</text:span>
                <text:span text:style-name="nadrukvet"> september 2</text:span>
                <text:span text:style-name="nadrukvet">023 van</text:span>
                <text:span text:style-name="nadrukvet"> 1</text:span>
                <text:span text:style-name="nadrukvet">4</text:span>
                <text:span text:style-name="nadrukvet">.00 uur tot </text:span>
                <text:span text:style-name="nadrukvet">00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</text:span>
                <text:span text:style-name="nadrukvet">24</text:span>
                <text:span text:style-name="nadrukvet"> september 2023 van 1</text:span>
                <text:span text:style-name="nadrukvet">3</text:span>
                <text:span text:style-name="nadrukvet">.00 uur tot 00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Maandag </text:span>
                <text:span text:style-name="nadrukvet">25</text:span>
                <text:span text:style-name="nadrukvet"> september 2023 van 14.30 uur tot 00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Dinsdag </text:span>
                <text:span text:style-name="nadrukvet">26</text:span>
                <text:span text:style-name="nadrukvet"> september 2023 van 14.30 uur tot 00.00 uur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8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9522</meta:user-defined>
    <dc:language>nl</dc:language>
    <meta:user-defined meta:name="OVERHEIDop.locatietype/OVERHEIDop.gebiedsmarkering">Weg</meta:user-defined>
    <meta:user-defined meta:name="DC.title">Evenement Kermis Sint-Michielsgest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41</meta:user-defined>
    <meta:user-defined meta:name="OVERHEIDop.GmbID/DC.identifier">gmb-2023-358841</meta:user-defined>
    <meta:user-defined meta:name="OVERHEIDop.versieInformatie"/>
  </office:meta>
</office:document-meta>
</file>