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daweg 66, 9901TA Appingedam</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msdelta een aanvraag ontvangen voor het versterken en verbouwen van het Schathuis en de kinderboerderij (Landgoed Ekenstein) op de locatie Alberdaweg 66 en 66b, 9901TA Appingedam.</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88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75</meta:user-defined>
    <meta:user-defined meta:name="DCTERMS.abstract">9 augustus 2023 voor het versterken en verbouwen van het Schathuis en de kinderboerderij (Landgoed Ekenstein) op de locatie Alberdaweg 66, 9901TA Appingedam.</meta:user-defined>
    <dc:language>nl</dc:language>
    <meta:user-defined meta:name="OVERHEIDop.locatietype/OVERHEIDop.gebiedsmarkering">Punt</meta:user-defined>
    <meta:user-defined meta:name="DC.title">Kennisgeving ontvangst aanvraag omgevingsvergunning Alberdaweg 66, 9901TA Appingedam</meta:user-defined>
    <meta:user-defined meta:name="DCTERMS.W3CDTF/DCTERMS.available">2023-08-23</meta:user-defined>
    <meta:user-defined meta:name="DCTERMS.W3CDTF/OVERHEIDop.jaargang">2023</meta:user-defined>
    <meta:user-defined meta:name="OVERHEIDop.publicationIssue">358839</meta:user-defined>
    <meta:user-defined meta:name="OVERHEIDop.GmbID/DC.identifier">gmb-2023-358839</meta:user-defined>
    <meta:user-defined meta:name="OVERHEIDop.versieInformatie"/>
  </office:meta>
</office:document-meta>
</file>