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aanbouw, een garage en een constructieve doorbraak Schuberthof 32, 2742BV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heeft de Omgevingsdienst Midden-Holland (ODMH) namens gemeente Waddinxveen besloten om de beslistermijn van de aanvraag met kenmerk 2023-00006574 voor het bouwen van een aanbouw en een garage op de locatie Schuberthof 32, 2742BV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883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3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3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657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aanbouw, een garage en een constructieve doorbraak Schuberthof 32, 2742BV Waddinxve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35</meta:user-defined>
    <meta:user-defined meta:name="OVERHEIDop.GmbID/DC.identifier">gmb-2023-358835</meta:user-defined>
    <meta:user-defined meta:name="OVERHEIDop.versieInformatie"/>
  </office:meta>
</office:document-meta>
</file>