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vangen van opslagloodsen door nieuwbouw aan Zuidelijke Industrieweg 15-2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4-08-2023 besloten om de beslistermijn voor zaak 2023-14822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883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8221</meta:user-defined>
    <meta:user-defined meta:name="DCTERMS.abstract">Verlengen beslistermijn voor het vervangen van opslagloodsen door nieuwbouw op locatie Zuidelijke Industrieweg 15-23 in Franeker.</meta:user-defined>
    <dc:language>nl</dc:language>
    <meta:user-defined meta:name="OVERHEIDop.locatietype/OVERHEIDop.gebiedsmarkering">Vlak</meta:user-defined>
    <meta:user-defined meta:name="DC.title">Verlengen beslistermijn vergunning voor het vervangen van opslagloodsen door nieuwbouw aan Zuidelijke Industrieweg 15-23 in Franek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31</meta:user-defined>
    <meta:user-defined meta:name="OVERHEIDop.GmbID/DC.identifier">gmb-2023-358831</meta:user-defined>
    <meta:user-defined meta:name="OVERHEIDop.versieInformatie"/>
  </office:meta>
</office:document-meta>
</file>