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ijnt 12 5571GB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61</text:p>
            <text:p text:style-name="common-al">Meldingsdatum: 18-01-2023</text:p>
            <text:p text:style-name="common-al">Omschrijving: Lijnt 12 5571GB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82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6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Lijnt 12 5571GB Bergeijk, aanleggen van een gesloten bodemenergiesyste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28</meta:user-defined>
    <meta:user-defined meta:name="OVERHEIDop.GmbID/DC.identifier">gmb-2023-358828</meta:user-defined>
    <meta:user-defined meta:name="OVERHEIDop.versieInformatie"/>
  </office:meta>
</office:document-meta>
</file>