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andenborgweg 50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andenborgweg 50, 6118 GE te Nieuwstadt / Echt-Susteren / ingekomen 9 augustus 2023 / het plaatsen van een dakkapel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882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2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2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Randenborgweg 50 te Nieuwstad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827</meta:user-defined>
    <meta:user-defined meta:name="OVERHEIDop.GmbID/DC.identifier">gmb-2023-358827</meta:user-defined>
    <meta:user-defined meta:name="OVERHEIDop.versieInformatie"/>
  </office:meta>
</office:document-meta>
</file>