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woonunit aan Dorpstraat 6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Dorpstraat 62, 6102 TX te Echt / Echt-Susteren / ingekomen 8 augustus 2023 / het plaatsen van een woonunit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8818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1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1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woonunit aan Dorpstraat 62 te Echt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8818</meta:user-defined>
    <meta:user-defined meta:name="OVERHEIDop.GmbID/DC.identifier">gmb-2023-358818</meta:user-defined>
    <meta:user-defined meta:name="OVERHEIDop.versieInformatie"/>
  </office:meta>
</office:document-meta>
</file>