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22, het realiseren van een 2e oprit Oude Windslaan 7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8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8222</meta:user-defined>
    <meta:user-defined meta:name="DCTERMS.abstract">het realiseren van een 2e oprit Oude Windslaan 71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22, het realiseren van een 2e oprit Oude Windslaan 71 te Almelo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16</meta:user-defined>
    <meta:user-defined meta:name="OVERHEIDop.GmbID/DC.identifier">gmb-2023-358816</meta:user-defined>
    <meta:user-defined meta:name="OVERHEIDop.versieInformatie"/>
  </office:meta>
</office:document-meta>
</file>