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genlei 90 - OMV.23.08.00127 - gebied Hillegers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ilgenlei 90, 3052CH, kappen van een boom volgens boomveiligheidscontrole Hillegersberg Uniciteit 1. Het aanvraagformulier en situatietekening(en) zijn als bijlage toegevoegd aan de publicatie (aanvraagdatum 14-08-2023, dossiernummer OMV.23.08.00127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8815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81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81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DC.title">Aangevraagde omgevingsvergunning Wilgenlei 90 - OMV.23.08.00127 - gebied Hillegersberg</meta:user-defined>
    <meta:user-defined meta:name="DCTERMS.W3CDTF/DCTERMS.available">2023-08-16</meta:user-defined>
    <meta:user-defined meta:name="DCTERMS.W3CDTF/OVERHEIDop.jaargang">2023</meta:user-defined>
    <meta:user-defined meta:name="OVERHEIDop.externeBijlage">Wilgenlei 90 - OMV.23.08.00127|exb-2023-39708</meta:user-defined>
    <meta:user-defined meta:name="OVERHEIDop.externeBijlage">Wilgenlei 90 - OMV.23.08.00127 - tekening|exb-2023-39709</meta:user-defined>
    <meta:user-defined meta:name="OVERHEIDop.publicationIssue">358815</meta:user-defined>
    <meta:user-defined meta:name="OVERHEIDop.GmbID/DC.identifier">gmb-2023-358815</meta:user-defined>
    <meta:user-defined meta:name="OVERHEIDop.versieInformatie"/>
  </office:meta>
</office:document-meta>
</file>