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winkelruimtes met bovenverdiepingen tot winkelruimtes met 22 woningen op de locatie Statenplein 42 Dordrecht     zaaknummer Z-23-43012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bouwen van winkelruimtes met bovenverdiepingen tot winkelruimtes met 22 woningen op de locatie 
Statenplein 42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okto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8811</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811</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811</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bouwen van winkelruimtes met bovenverdiepingen tot winkelruimtes met 22 woningen op de locatie Statenplein 42 Dordrecht     zaaknummer Z-23-430127</meta:user-defined>
    <meta:user-defined meta:name="DCTERMS.W3CDTF/DCTERMS.available">2023-08-16</meta:user-defined>
    <meta:user-defined meta:name="DCTERMS.W3CDTF/OVERHEIDop.jaargang">2023</meta:user-defined>
    <meta:user-defined meta:name="OVERHEIDop.publicationIssue">358811</meta:user-defined>
    <meta:user-defined meta:name="OVERHEIDop.GmbID/DC.identifier">gmb-2023-358811</meta:user-defined>
    <meta:user-defined meta:name="OVERHEIDop.versieInformatie"/>
  </office:meta>
</office:document-meta>
</file>