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staanders voor Pride Photo Tentoonstelling 2023 Meppel, De Wheem 1, 7941 L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staanders voor Pride Photo Tentoonstelling 2023 Meppel aan de De Wheem 1, 7941 LD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8-2023. We nemen over de aanvraag waarschijnlijk voor 09-10-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88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02026</meta:user-defined>
    <meta:user-defined meta:name="DCTERMS.abstract">het plaatsen van staanders voor Pride Photo Tentoonstelling 2023 Meppel</meta:user-defined>
    <dc:language>nl</dc:language>
    <meta:user-defined meta:name="OVERHEIDop.locatietype/OVERHEIDop.gebiedsmarkering">Punt</meta:user-defined>
    <meta:user-defined meta:name="DC.title">Aanvraag omgevingsvergunning regulier, het plaatsen van staanders voor Pride Photo Tentoonstelling 2023 Meppel, De Wheem 1, 7941 LD Meppel</meta:user-defined>
    <meta:user-defined meta:name="DCTERMS.W3CDTF/DCTERMS.available">2023-08-16</meta:user-defined>
    <meta:user-defined meta:name="DCTERMS.W3CDTF/OVERHEIDop.jaargang">2023</meta:user-defined>
    <meta:user-defined meta:name="OVERHEIDop.publicationIssue">358809</meta:user-defined>
    <meta:user-defined meta:name="OVERHEIDop.GmbID/DC.identifier">gmb-2023-358809</meta:user-defined>
    <meta:user-defined meta:name="OVERHEIDop.versieInformatie"/>
  </office:meta>
</office:document-meta>
</file>