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voorgevel aan Oude Rijksweg Noord 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ude Rijksweg Noord 9, 6114 JA te Susteren / Echt-Susteren / ingekomen 6 augustus 2023 / het realiseren van een nieuwe voorgev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880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voorgevel aan Oude Rijksweg Noord 9 te Suster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807</meta:user-defined>
    <meta:user-defined meta:name="OVERHEIDop.GmbID/DC.identifier">gmb-2023-358807</meta:user-defined>
    <meta:user-defined meta:name="OVERHEIDop.versieInformatie"/>
  </office:meta>
</office:document-meta>
</file>