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r. Biermansstraat 1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Dr. Biermansstraat 17, 6075 AR Herkenbosch: het plaatsen van zonnepanelen. Datum aanvraag: 23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Dr. Biermansstraat 17 te Herkenbosch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88</meta:user-defined>
    <meta:user-defined meta:name="OVERHEIDop.GmbID/DC.identifier">gmb-2023-3588</meta:user-defined>
    <meta:user-defined meta:name="OVERHEIDop.versieInformatie"/>
  </office:meta>
</office:document-meta>
</file>