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lauwe Hoef 21 5571JZ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625</text:p>
            <text:p text:style-name="common-al">Meldingsdatum: 27-06-2023</text:p>
            <text:p text:style-name="common-al">Omschrijving: Blauwe Hoef 21 5571JZ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879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9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9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625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lauwe Hoef 21 5571JZ Bergeijk, aanleggen van een gesloten bodemenergiesystee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98</meta:user-defined>
    <meta:user-defined meta:name="OVERHEIDop.GmbID/DC.identifier">gmb-2023-358798</meta:user-defined>
    <meta:user-defined meta:name="OVERHEIDop.versieInformatie"/>
  </office:meta>
</office:document-meta>
</file>