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realiseren van een accuruimte in het bestaande gebouw, Oosteinderweg 189, 1432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augustus 2023 besloten de eerder afgegeven vergunning met kenmerk Z22-060525, voor het realiseren van een accuruimte in het bestaande gebouw ontvangen op locatie Oosteinderweg 189, 1432AK Aalsmeer in te trekken. Het betreft de volgende activiteit(en):</text:p>
            <text:p text:style-name="common-al">{Bouwen}</text:p>
            <text:p text:style-name="common-al">De intrekking is geregistreerd onder zaaknummer Z2023-00001722.</text:p>
            <text:p text:style-name="common-al">
            <text:span text:style-name="nadrukvet">Bent u het niet eens met het besluit?</text:span>
          </text:p>
            <text:p text:style-name="common-al">U kunt Gemeente Aalsmeer tot 27 sept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1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87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2</meta:user-defined>
    <meta:user-defined meta:name="DCTERMS.abstract">Betreft:  besluit op locatie Oosteinderweg 189, 1432AK Aalsmeer</meta:user-defined>
    <dc:language>nl</dc:language>
    <meta:user-defined meta:name="OVERHEIDop.locatietype/OVERHEIDop.gebiedsmarkering">Punt</meta:user-defined>
    <meta:user-defined meta:name="DC.title">Vergunning ingetrokken voor het realiseren van een accuruimte in het bestaande gebouw, Oosteinderweg 189, 1432AK Aalsme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94</meta:user-defined>
    <meta:user-defined meta:name="OVERHEIDop.GmbID/DC.identifier">gmb-2023-358794</meta:user-defined>
    <meta:user-defined meta:name="OVERHEIDop.versieInformatie"/>
  </office:meta>
</office:document-meta>
</file>