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energieopslagsyteem met bijbehorende bouwwerken nabij de Landsardseweg in Wintelre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anleggen van een energieopslagsyteem met bijbehorende bouwwerken nabij de Landsardseweg in Wintelre. Het kenmerk van de gemeente voor deze zaak is 0770343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9-08-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879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9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9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437</meta:user-defined>
    <meta:user-defined meta:name="DCTERMS.abstract">aanleggen van een energieopslagsyteem met bijbehorende bouwwer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aanleggen van een energieopslagsyteem met bijbehorende bouwwerken nabij de Landsardseweg in Wintelre</meta:user-defined>
    <meta:user-defined meta:name="DCTERMS.W3CDTF/DCTERMS.available">2023-08-16</meta:user-defined>
    <meta:user-defined meta:name="DCTERMS.W3CDTF/OVERHEIDop.jaargang">2023</meta:user-defined>
    <meta:user-defined meta:name="OVERHEIDop.publicationIssue">358792</meta:user-defined>
    <meta:user-defined meta:name="OVERHEIDop.GmbID/DC.identifier">gmb-2023-358792</meta:user-defined>
    <meta:user-defined meta:name="OVERHEIDop.versieInformatie"/>
  </office:meta>
</office:document-meta>
</file>