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tille 31 te Oudehaske: aanvraag vergunning plaatsen van een tuinoverkapping aan de achterzijde (OV 20230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aug-2023 is een aanvraag om een omgevingsvergunning binnengekomen voor deze locatie. Het gaat om het plaatsen van een tuinoverkapping aan de achterzijd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879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9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9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skertille 31 te Oudehaske: aanvraag vergunning plaatsen van een tuinoverkapping aan de achterzijde (OV 20230487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791</meta:user-defined>
    <meta:user-defined meta:name="OVERHEIDop.GmbID/DC.identifier">gmb-2023-358791</meta:user-defined>
    <meta:user-defined meta:name="OVERHEIDop.versieInformatie"/>
  </office:meta>
</office:document-meta>
</file>