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termijn van 10 jaren naar 15 jaren aan Het Kleine Ros 1 t/m 51 en 2 t/m 5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496</text:p>
            <text:p text:style-name="common-al">Voor : Verlengen termijn van 10 jaren naar 15 jaren</text:p>
            <text:p text:style-name="common-al">Locatie : Het Kleine Ros 1 t/m 51 en 2 t/m 52, (3961 RC) Wijk bij Duurstede</text:p>
            <text:p text:style-name="common-al">Datum ontvangst : 08-0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3-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8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14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lengen van het termijn van 10 jaren naar 15 jaren aan Het Kleine Ros 1 t/m 51 en 2 t/m 52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88</meta:user-defined>
    <meta:user-defined meta:name="OVERHEIDop.GmbID/DC.identifier">gmb-2023-358788</meta:user-defined>
    <meta:user-defined meta:name="OVERHEIDop.versieInformatie"/>
  </office:meta>
</office:document-meta>
</file>