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kâns 6 te Rottum: aanvraag vergunning verlengen van de huidige dakkapel (OV 20230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aug-2023 is een aanvraag om een omgevingsvergunning binnengekomen voor deze locatie. Het gaat om het verlengen van de huidige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878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8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8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kâns 6 te Rottum: aanvraag vergunning verlengen van de huidige dakkapel (OV 20230482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783</meta:user-defined>
    <meta:user-defined meta:name="OVERHEIDop.GmbID/DC.identifier">gmb-2023-358783</meta:user-defined>
    <meta:user-defined meta:name="OVERHEIDop.versieInformatie"/>
  </office:meta>
</office:document-meta>
</file>