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ële herziening van bestemmingsplan ‘Centrale As’ (locatie Burgwal)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in verband met het bepaalde in artikel 3.8 van de Wet ruimtelijke ordening (Wro) bekend dat de partiële herziening van het bestemmingsplan ‘Centrale As (locatie Burgwal)’ op 6 juli 2023 gewijzigd door de gemeenteraad is vastgesteld. </text:p>
            <text:p text:style-name="common-al">
            <text:span text:style-name="nadrukvet">Plangebied</text:span>
          </text:p>
            <text:p text:style-name="common-al">Het ontwerp van de partiële herziening heeft betrekking op een perceel dat is gelegen aan de Burgwal op de hoek met de Dorpsstraat. Het perceel is momenteel bebouwd met een kantoorgebouw. De westzijde van het plangebied grenst aan de Stadsweiden. Aanleiding voor het opstellen van deze partiële herziening vormt een plan voor de herontwikkeling van deze locatie met vier woningen (vrijstaand en geschakeld), dat op basis van het geldende bestemmingsplan niet uitvoerbaar is.</text:p>
            <text:p text:style-name="common-al">
            <text:span text:style-name="nadrukvet">Gewijzigde vaststelling</text:span>
          </text:p>
            <text:p text:style-name="common-al">De ambtshalve gewijzigde vaststelling komt voort uit het behoud van een op de ‘Cultuurhistorische beleidskaart’ behorende bij het bestemmingsplan Centrale as, aangegeven (waardevolle) bomenrij langs de Dorpsstraat. Door het haaks op de Dorpsstraat staande, meest noordelijke, bouwvlak één (1) meter naar achteren te verschuiven, vergroot dit de kans op behoud van een boom uit deze structuur.</text:p>
            <text:p text:style-name="common-al">
            <text:span text:style-name="nadrukvet">Ter inzage</text:span>
          </text:p>
            <text:p text:style-name="common-al">Het vastgestelde bestemmingsplan, het raadsbesluit en de onderliggende stukken liggen vanaf 17 augustus 2023 gedurende zes weken voor eenieder ter inzage in het gemeentehuis bij de werkeenheid Ruimtelijke Ordening van het team Omgevingsontwikkeling. Desgevraagd kan het plan ook na telefonische afspraak met een van de medewerkers van de werkeenheid ruimtelijke ordening worden ingezien buiten kantooruren. Het bestemmingsplan is tevens digitaal te raadplegen via de website ruimtelijkeplannen.nl (IDN: NL.IMRO.0313.Centraleas0104-0301). In het gemeentehuis kunt u zowel de papieren als de digitale versie inzien.</text:p>
            <text:p text:style-name="common-al">
            <text:span text:style-name="nadrukvet">Rechtsmiddelen en inwerkingtreding</text:span>
          </text:p>
            <text:p text:style-name="common-al">Gedurende de genoemde termijn kan tegen het besluit beroep worden ingesteld bij de Afdeling bestuursrechtspraak van de Raad van State, Postbus 20019, 2500 EA in Den Haag.</text:p>
            <text:p text:style-name="last-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6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5877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7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7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Centraleas0104-0301</meta:user-defined>
    <meta:user-defined meta:name="OVERHEIDop.Plansoort/OVERHEIDop.plansoort">bestemmings- of omgevingsplan</meta:user-defined>
    <dc:language>nl</dc:language>
    <meta:user-defined meta:name="OVERHEIDop.locatietype/OVERHEIDop.gebiedsmarkering">Weg</meta:user-defined>
    <meta:user-defined meta:name="DC.title">Partiële herziening van bestemmingsplan ‘Centrale As’ (locatie Burgwal) vastgesteld</meta:user-defined>
    <meta:user-defined meta:name="OVERHEIDop.datumEindeReactietermijn">2023-09-28</meta:user-defined>
    <meta:user-defined meta:name="OVERHEIDop.terinzageleggingBG">https://www.ruimtelijkeplannen.nl/view</meta:user-defined>
    <meta:user-defined meta:name="DCTERMS.W3CDTF/DCTERMS.available">2023-08-16</meta:user-defined>
    <meta:user-defined meta:name="DCTERMS.W3CDTF/OVERHEIDop.jaargang">2023</meta:user-defined>
    <meta:user-defined meta:name="OVERHEIDop.publicationIssue">358778</meta:user-defined>
    <meta:user-defined meta:name="OVERHEIDop.GmbID/DC.identifier">gmb-2023-358778</meta:user-defined>
    <meta:user-defined meta:name="OVERHEIDop.versieInformatie"/>
  </office:meta>
</office:document-meta>
</file>