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 buitenunits voor de koelinstallatie , Polstraat 12 7411KB Deventer, [DVT00E08682] Deventer E 86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53</text:p>
            <text:p text:style-name="common-al">
            <text:span text:style-name="nadrukvet">Ingekomen:</text:span> 03-08-2023</text:p>
            <text:p text:style-name="common-al">
            <text:span text:style-name="nadrukvet">Locatie:</text:span> Polstraat 12 7411KB Deventer, [DVT00E08682] Deventer E 8682</text:p>
            <text:p text:style-name="common-al">
            <text:span text:style-name="nadrukvet">Projectomschrijving:</text:span> het plaatsen van 3 buitenunits voor de koel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77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53</meta:user-defined>
    <meta:user-defined meta:name="DCTERMS.abstract"> het plaatsen van 3 buitenunits voor de koelinstallati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3 buitenunits voor de koelinstallatie , Polstraat 12 7411KB Deventer, [DVT00E08682] Deventer E 8682</meta:user-defined>
    <meta:user-defined meta:name="DCTERMS.W3CDTF/DCTERMS.available">2023-08-16</meta:user-defined>
    <meta:user-defined meta:name="DCTERMS.W3CDTF/OVERHEIDop.jaargang">2023</meta:user-defined>
    <meta:user-defined meta:name="OVERHEIDop.publicationIssue">358774</meta:user-defined>
    <meta:user-defined meta:name="OVERHEIDop.GmbID/DC.identifier">gmb-2023-358774</meta:user-defined>
    <meta:user-defined meta:name="OVERHEIDop.versieInformatie"/>
  </office:meta>
</office:document-meta>
</file>