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Phoenixflat Europaplein 9-12g Leeuwarden, (11058248) isoleren en opknappen van de voor- en zijgevels, einddatum 02-10-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877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7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7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Phoenixflat Europaplein 9-12g Leeuwarden, (11058248) isoleren en opknappen van de voor- en zijgevels, einddatum 02-10-2023.</meta:user-defined>
    <meta:user-defined meta:name="DCTERMS.W3CDTF/DCTERMS.available">2023-08-16</meta:user-defined>
    <meta:user-defined meta:name="DCTERMS.W3CDTF/OVERHEIDop.jaargang">2023</meta:user-defined>
    <meta:user-defined meta:name="OVERHEIDop.publicationIssue">358772</meta:user-defined>
    <meta:user-defined meta:name="OVERHEIDop.GmbID/DC.identifier">gmb-2023-358772</meta:user-defined>
    <meta:user-defined meta:name="OVERHEIDop.versieInformatie"/>
  </office:meta>
</office:document-meta>
</file>