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0 augustu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 • Voorlopig Ontwerp (VO) herinrichting begane grond Stadskantoor en investeringskrediet </text:p>
            <text:p text:style-name="al">• Verhuis-, schuif- en organisatieplan behorend bij herinrichting begane grond </text:p>
            <text:p text:style-name="al">• Samenwerkingsafspraken met Alwel inzake flexwoningen Haansberg </text:p>
            <text:p text:style-name="al">• 1e Wijziging "beleidsregels planologische afwijkingsmogelijkheden artikel 4 Bijlage II Bor" </text:p>
            <text:p text:style-name="al">• Afhandeling datalek bij klantentevredenheidsonderzoek </text:p>
            <text:p text:style-name="al"/>
            <text:p text:style-name="al">De besluiten op deze openbare besluitenlijst zijn compact geformuleerd. Hieraan kunnen geen rechten worden ontleend. De volledige besluiten zijn bepalen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876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0 augustu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769</meta:user-defined>
    <meta:user-defined meta:name="OVERHEIDop.GmbID/DC.identifier">gmb-2023-358769</meta:user-defined>
    <meta:user-defined meta:name="OVERHEIDop.versieInformatie"/>
  </office:meta>
</office:document-meta>
</file>