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rondgebonden zonnepark nabij de Landsardseweg in Wintelre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realiseren van een grondgebonden zonnepark nabij de Landsardseweg in Wintelre. Het kenmerk van de gemeente voor deze zaak is 0770343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8-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875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5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5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436</meta:user-defined>
    <meta:user-defined meta:name="DCTERMS.abstract">realiseren van een grondgebonden zonnep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realiseren van een grondgebonden zonnepark nabij de Landsardseweg in Wintelre</meta:user-defined>
    <meta:user-defined meta:name="DCTERMS.W3CDTF/DCTERMS.available">2023-08-16</meta:user-defined>
    <meta:user-defined meta:name="DCTERMS.W3CDTF/OVERHEIDop.jaargang">2023</meta:user-defined>
    <meta:user-defined meta:name="OVERHEIDop.publicationIssue">358757</meta:user-defined>
    <meta:user-defined meta:name="OVERHEIDop.GmbID/DC.identifier">gmb-2023-358757</meta:user-defined>
    <meta:user-defined meta:name="OVERHEIDop.versieInformatie"/>
  </office:meta>
</office:document-meta>
</file>