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Marktstraat in Silvolde</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het college van Burgemeester en wethouders een besluit genomen op de aanvraag voor een wegafsluiting van (een deel van) de Marktstraat in Silvolde in verband met het organiseren van het evenement Burendag op 30 september 2023. Het besluit is verzonden op 14 augustus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875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5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5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Marktstraat in Silvolde</meta:user-defined>
    <meta:user-defined meta:name="DCTERMS.W3CDTF/DCTERMS.available">2023-08-16</meta:user-defined>
    <meta:user-defined meta:name="DCTERMS.W3CDTF/OVERHEIDop.jaargang">2023</meta:user-defined>
    <meta:user-defined meta:name="OVERHEIDop.externeBijlage">Burendag Silvolde |exb-2023-39696</meta:user-defined>
    <meta:user-defined meta:name="OVERHEIDop.publicationIssue">358755</meta:user-defined>
    <meta:user-defined meta:name="OVERHEIDop.GmbID/DC.identifier">gmb-2023-358755</meta:user-defined>
    <meta:user-defined meta:name="OVERHEIDop.versieInformatie"/>
  </office:meta>
</office:document-meta>
</file>