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nthon van der Horstlaan 38 | Wijzigen kozijn </text:p>
            <text:p text:style-name="common-al">Spuiplein 1 | Plaatsen fotoborden</text:p>
            <text:p text:style-name="common-al">Oude schans 27 | Plaatsen fotoborden</text:p>
            <text:p text:style-name="common-al">De Ziel 10 en 10a | Wijzigen voorgevel en splitsen winkelruimte naar 2 winkelruimten</text:p>
            <text:p text:style-name="common-al">Broekland 9 | Plaatsen dakkapel zijdakvlak</text:p>
            <text:p text:style-name="common-al">Eemdijk 15 | Vergroten woning t.b.v. zorgwoning en gebruik schuur als B&amp;B</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6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5875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5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5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8-16</meta:user-defined>
    <meta:user-defined meta:name="DCTERMS.W3CDTF/OVERHEIDop.jaargang">2023</meta:user-defined>
    <meta:user-defined meta:name="OVERHEIDop.publicationIssue">358753</meta:user-defined>
    <meta:user-defined meta:name="OVERHEIDop.GmbID/DC.identifier">gmb-2023-358753</meta:user-defined>
    <meta:user-defined meta:name="OVERHEIDop.versieInformatie"/>
  </office:meta>
</office:document-meta>
</file>