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ijbehorend bouwwerk aan Leenma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276</text:p>
            <text:p text:style-name="common-al">Voor : Vergroten bijbehorend bouwwerk</text:p>
            <text:p text:style-name="common-al">Locatie : Leenman 1, (3961 LT) Wijk bij Duurstede</text:p>
            <text:p text:style-name="common-al">Datum ontvangst : 2-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5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5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5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276</meta:user-defined>
    <dc:language>nl</dc:language>
    <meta:user-defined meta:name="OVERHEIDop.locatietype/OVERHEIDop.gebiedsmarkering">Adres</meta:user-defined>
    <meta:user-defined meta:name="DC.title">Aanvraag vergunning voor het vergroten van het bijbehorend bouwwerk aan Leenman 1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50</meta:user-defined>
    <meta:user-defined meta:name="OVERHEIDop.GmbID/DC.identifier">gmb-2023-358750</meta:user-defined>
    <meta:user-defined meta:name="OVERHEIDop.versieInformatie"/>
  </office:meta>
</office:document-meta>
</file>