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appartement aan Houtstraat 71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outstraat 71A, 6102 BE te Echt / Echt-Susteren / ingekomen 6 augustus 2023 / het legaliseren van een appartemen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874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4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4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appartement aan Houtstraat 71A te Ech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747</meta:user-defined>
    <meta:user-defined meta:name="OVERHEIDop.GmbID/DC.identifier">gmb-2023-358747</meta:user-defined>
    <meta:user-defined meta:name="OVERHEIDop.versieInformatie"/>
  </office:meta>
</office:document-meta>
</file>