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museum ten behoeve van een slaapfeest, Maliebaanstation 16 te Utrecht, HZ_WABO-23-27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baanstation 16 te Utrecht</text:span>
          </text:p>
            <text:p text:style-name="common-al">HZ_WABO-23-27733</text:p>
            <text:p text:style-name="common-al">Toelichting: het brandveilig gebruiken van een museum ten behoeve van een slaapfeest</text:p>
            <text:p text:style-name="common-al">Datum ontvangst aanvraag: 12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74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4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4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randveilig gebruiken van een museum ten behoeve van een slaapfeest, Maliebaanstation 16 te Utrecht, HZ_WABO-23-27733</meta:user-defined>
    <meta:user-defined meta:name="DCTERMS.W3CDTF/DCTERMS.available">2023-08-16</meta:user-defined>
    <meta:user-defined meta:name="DCTERMS.W3CDTF/OVERHEIDop.jaargang">2023</meta:user-defined>
    <meta:user-defined meta:name="OVERHEIDop.externeBijlage">Aanvraagdocument  publiceerbaar-A|exb-2023-39694</meta:user-defined>
    <meta:user-defined meta:name="OVERHEIDop.publicationIssue">358744</meta:user-defined>
    <meta:user-defined meta:name="OVERHEIDop.GmbID/DC.identifier">gmb-2023-358744</meta:user-defined>
    <meta:user-defined meta:name="OVERHEIDop.versieInformatie"/>
  </office:meta>
</office:document-meta>
</file>