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agrarisch bedrijf door het plaatsen van een kleine windmolen, Gagelweg 1 in Wilnis</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melding Activiteitenbesluit ontvangen voor het agrarisch bedrijf op het adres Gagelweg 1 in Wilnis. Het gaat om een melding voor veranderen van het bedrijf door het plaatsen van een kleine windmo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agrarisch bedrijf door het plaatsen van een kleine windmolen, Gagelweg 1 in Wilnis</meta:user-defined>
    <meta:user-defined meta:name="DCTERMS.W3CDTF/DCTERMS.available">2023-01-26</meta:user-defined>
    <meta:user-defined meta:name="DCTERMS.W3CDTF/OVERHEIDop.jaargang">2023</meta:user-defined>
    <meta:user-defined meta:name="OVERHEIDop.publicationIssue">35874</meta:user-defined>
    <meta:user-defined meta:name="OVERHEIDop.GmbID/DC.identifier">gmb-2023-35874</meta:user-defined>
    <meta:user-defined meta:name="OVERHEIDop.versieInformatie"/>
  </office:meta>
</office:document-meta>
</file>