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Zevenhuizerstraat 279a | Gedeeltelijk gebruik woning als bloematelier</text:p>
            <text:p text:style-name="common-al">Beethovenlaan 37 | Plaatsen serre</text:p>
            <text:p text:style-name="last-al">Anthon van der Horstlaan 38 | Wijzigen kozijn voorgev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</text:span>
            <text:span text:style-name="datum">16 augustus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5873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3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3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gen omgevingsvergunning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738</meta:user-defined>
    <meta:user-defined meta:name="OVERHEIDop.GmbID/DC.identifier">gmb-2023-358738</meta:user-defined>
    <meta:user-defined meta:name="OVERHEIDop.versieInformatie"/>
  </office:meta>
</office:document-meta>
</file>