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Langbroekerdijk A 3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168</text:p>
            <text:p text:style-name="common-al">Voor : Splitsen woning</text:p>
            <text:p text:style-name="common-al">Locatie : Langbroekerdijk A 39, (3947 BD) Langbroek</text:p>
            <text:p text:style-name="common-al">Datum ontvangst : 31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3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168</meta:user-defined>
    <dc:language>nl</dc:language>
    <meta:user-defined meta:name="OVERHEIDop.locatietype/OVERHEIDop.gebiedsmarkering">Adres</meta:user-defined>
    <meta:user-defined meta:name="DC.title">Aanvraag vergunning voor het splitsen van de woning aan Langbroekerdijk A 39 te Lang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36</meta:user-defined>
    <meta:user-defined meta:name="OVERHEIDop.GmbID/DC.identifier">gmb-2023-358736</meta:user-defined>
    <meta:user-defined meta:name="OVERHEIDop.versieInformatie"/>
  </office:meta>
</office:document-meta>
</file>