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indienen van de oprichtingsmelding met OBM voor Stadsbrouwerij de Valk aan kadastrale sectie K nummer 7326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Aanvraag omgevingsvergunning / kadastrale sectie K nummer 7326, 6101 – te Echt / Echt-Susteren / ingekomen 3 augustus 2023 / het indienen van de oprichtingsmelding met OBM voor Stadsbrouwerij de Valk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58731</text:span><text:line-break/><text:date style:data-style-name="dag" text:fixed="true" text:date-value="2023-08-17"/><text:line-break/><text:date style:data-style-name="jaar" text:fixed="true" text:date-value="2023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731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731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erceel</meta:user-defined>
    <meta:user-defined meta:name="DC.title">Aanvraag vergunning voor het indienen van de oprichtingsmelding met OBM voor Stadsbrouwerij de Valk aan kadastrale sectie K nummer 7326 te Echt</meta:user-defined>
    <meta:user-defined meta:name="DCTERMS.W3CDTF/DCTERMS.available">2023-08-17</meta:user-defined>
    <meta:user-defined meta:name="DCTERMS.W3CDTF/OVERHEIDop.jaargang">2023</meta:user-defined>
    <meta:user-defined meta:name="OVERHEIDop.publicationIssue">358731</meta:user-defined>
    <meta:user-defined meta:name="OVERHEIDop.GmbID/DC.identifier">gmb-2023-358731</meta:user-defined>
    <meta:user-defined meta:name="OVERHEIDop.versieInformatie"/>
  </office:meta>
</office:document-meta>
</file>