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werkplaats naar woonhuis aan Graaf van Lynden van Sandenburgweg 1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166</text:p>
            <text:p text:style-name="common-al">Voor : Veranderen werkplaats naar woonhuis</text:p>
            <text:p text:style-name="common-al">Locatie : Graaf van Lynden van Sandenburgweg 19, (3945 PA) Cothen</text:p>
            <text:p text:style-name="common-al">Datum ontvangst : 31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2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166</meta:user-defined>
    <dc:language>nl</dc:language>
    <meta:user-defined meta:name="OVERHEIDop.locatietype/OVERHEIDop.gebiedsmarkering">Adres</meta:user-defined>
    <meta:user-defined meta:name="DC.title">Aanvraag vergunning voor het veranderen van de werkplaats naar woonhuis aan Graaf van Lynden van Sandenburgweg 19 te Coth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29</meta:user-defined>
    <meta:user-defined meta:name="OVERHEIDop.GmbID/DC.identifier">gmb-2023-358729</meta:user-defined>
    <meta:user-defined meta:name="OVERHEIDop.versieInformatie"/>
  </office:meta>
</office:document-meta>
</file>