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aailand 108 en 110, Zuiderstraat 1 tr en Beursplein 1 Leeuwarden, (11059273) verbouwen van "de koepel" naar hotel met kan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71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1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Zaailand 108 en 110, Zuiderstraat 1 tr en Beursplein 1 Leeuwarden, (11059273) verbouwen van "de koepel" naar hotel met kantor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13</meta:user-defined>
    <meta:user-defined meta:name="OVERHEIDop.GmbID/DC.identifier">gmb-2023-358713</meta:user-defined>
    <meta:user-defined meta:name="OVERHEIDop.versieInformatie"/>
  </office:meta>
</office:document-meta>
</file>